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b1ce" officeooo:paragraph-rsid="001ab1c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1ab1ce" officeooo:paragraph-rsid="001ab1ce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b5d29" officeooo:paragraph-rsid="001b5d29" style:font-weight-asian="normal" style:font-weight-complex="normal"/>
    </style:style>
    <style:style style:name="T1" style:family="text">
      <style:text-properties officeooo:rsid="001b5d29"/>
    </style:style>
    <style:style style:name="T2" style:family="text">
      <style:text-properties officeooo:rsid="001b7f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“MUJER <text:s/>SANGRE <text:s/>DE <text:s/>VENDIMIA”</text:p>
      <text:p text:style-name="P1"/>
      <text:p text:style-name="P2">Mujer <text:s/>sangre <text:s/>de <text:s/>vendimia</text:p>
      <text:p text:style-name="P2">es una <text:span text:style-name="T2">poesía</text:span> <text:s/>pensada <text:s text:c="2"/>y <text:s/>dedicada</text:p>
      <text:p text:style-name="P2"><text:s/>para <text:s/>la <text:s/>mujer</text:p>
      <text:p text:style-name="P2">encontrando <text:s/>su <text:s/>relación <text:s/>de <text:s/>ser <text:s/></text:p>
      <text:p text:style-name="P2">y <text:s/>la <text:s/>semejanza <text:s/>con la relacion <text:s/>de <text:s/>ser</text:p>
      <text:p text:style-name="P2">fruto <text:s/>de <text:s/>esta <text:s/>tierra,</text:p>
      <text:p text:style-name="P2">resaltando <text:s/>distintos <text:s/>perfiles,</text:p>
      <text:p text:style-name="P2">homenajeando <text:s text:c="2"/>desde <text:s/>el <text:s/>respeto,</text:p>
      <text:p text:style-name="P2">y <text:s/><text:span text:style-name="T1">reconociéndolas</text:span> <text:s/>desde <text:s/>todos <text:s/>los <text:s/>sentidos.</text:p>
      <text:p text:style-name="P2"/>
      <text:p text:style-name="P2">Es <text:s/>un <text:s/>homenaje <text:s/>a <text:s/>la <text:s/>tierra, <text:s/></text:p>
      <text:p text:style-name="P2">a <text:s/>la <text:s/>reina <text:s/>, </text:p>
      <text:p text:style-name="P2">a <text:s/>la <text:s/>uva, <text:s/></text:p>
      <text:p text:style-name="P2">a <text:s/>latinoamerica, <text:s/></text:p>
      <text:p text:style-name="P3">a <text:s/>las <text:s/>feas <text:s/>tempestades <text:s/>que <text:s/>aveces <text:s/></text:p>
      <text:p text:style-name="P3">son <text:s/>tan <text:s/>necesarias <text:s/>para <text:s/>resurgir <text:s/>y <text:s/>empoderarse,</text:p>
      <text:p text:style-name="P3">es <text:s/>un <text:s/>homenaje <text:s/>a <text:s/>la <text:s/>virgen,</text:p>
      <text:p text:style-name="P3">a <text:s/>la <text:s/>mujer <text:s/>como <text:s/>tal,</text:p>
      <text:p text:style-name="P3">a <text:s/>la <text:s/>diversidad, <text:s/>inclusión <text:s/>e <text:s/>igualdad.</text:p>
      <text:p text:style-name="P3"/>
      <text:p text:style-name="P3">Mujer <text:s/>Sangre <text:s/>de <text:s/>Vendimia </text:p>
      <text:p text:style-name="P3">recita <text:s/>un <text:s/>reconocimiento <text:s/>a <text:s text:c="2"/>lo <text:s/>que <text:s/>fuimos, </text:p>
      <text:p text:style-name="P3"><text:s/>a <text:s/>lo <text:s/>que <text:s/>somos <text:s/>y <text:s/>lo <text:s/>que <text:s/>seremos,</text:p>
      <text:p text:style-name="P3">a <text:s/>nuestro <text:s/>ADN como vendimiador,</text:p>
      <text:p text:style-name="P3">un <text:s/>homenaje <text:s/>a las <text:s/>madres,</text:p>
      <text:p text:style-name="P3">un <text:s/>reconocimiento <text:s/>a <text:s/>nuestra <text:s/>historia <text:s/>vendimial, </text:p>
      <text:p text:style-name="P3">un <text:s/>cariño <text:s/>al <text:s/>alma <text:s/>de <text:s/>cada <text:s/>mujer, <text:s/>que lo sentimos ,</text:p>
      <text:p text:style-name="P3"><text:s/>como <text:s/>equipo, <text:s/>tan <text:s/>necesario <text:s/>en <text:s/>estos <text:s/>tiempos.</text:p>
      <text:p text:style-name="P3"/>
      <text:p text:style-name="P3">FELIZ VENDIMIA <text:s/>SANTA <text:s/>ROSA!!!</text:p>
      <text:p text:style-name="P3"/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1T00:46:06.712711730</meta:creation-date>
    <dc:date>2022-10-21T01:08:11.789527220</dc:date>
    <meta:editing-duration>PT11M14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1" meta:paragraph-count="28" meta:word-count="149" meta:character-count="967" meta:non-whitespace-character-count="716"/>
  </office:meta>
</office:document-meta>
</file>